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1, het plaatsen van een overkapping met zonnepanelen en het aanleggen van een oplaadpunt voor e-bike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2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Valtherweg 1, het plaatsen van een overkapping met zonnepanelen en het aanleggen van een oplaadpunt voor e-bikes, 1635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915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5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5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091.89 545073.42</meta:user-defined>
    <meta:user-defined meta:name="DC.title">Gemeente Borger-Odoorn, Exloo, Valtherweg 1, het plaatsen van een overkapping met zonnepanelen en het aanleggen van een oplaadpunt voor e-bikes (aanvraag)</meta:user-defined>
    <meta:user-defined meta:name="OVERHEID.PostcodeHuisnummer/OVERHEIDop.postcodeHuisnummer">7875TA 1</meta:user-defined>
    <meta:user-defined meta:name="OVERHEIDop.straatnaam">Valtherweg</meta:user-defined>
    <meta:user-defined meta:name="OVERHEIDop.woonplaats">Exloo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50</meta:user-defined>
    <meta:user-defined meta:name="OVERHEIDop.GmbID/DC.identifier">gmb-2021-49150</meta:user-defined>
    <meta:user-defined meta:name="OVERHEIDop.versieInformatie"/>
  </office:meta>
</office:document-meta>
</file>