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N Perceel 5058 Nabij Van Schuylenburgweg te Nijmegen: aansluiten ENGIE op warmtenet van het plan Hof van Nijmegen en plaatsen tijdelijke voorzie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21</text:p>
            <text:p text:style-name="common-al">
            <text:span text:style-name="nadrukvet">Omschrijving: </text:span>aansluiten ENGIE op warmtenet van het plan Hof van Nijmegen en plaatsen tijdelijke voorziening (Sectie N Perceel 5058 Nabij Van Schuylenburgweg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958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41863B1-76EE-45A0-A002-DC8F60051E37" xlink:type="simple">http://www.nijmegen.nl/vergunningpagina/?guid=741863B1-76EE-45A0-A002-DC8F60051E3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14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4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4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032.9 425984.68</meta:user-defined>
    <meta:user-defined meta:name="DC.title">Sectie N Perceel 5058 Nabij Van Schuylenburgweg te Nijmegen: aansluiten ENGIE op warmtenet van het plan Hof van Nijmegen en plaatsen tijdelijke voorziening - omgevingsvergunning - Beslistermijn verlengd</meta:user-defined>
    <meta:user-defined meta:name="OVERHEID.PostcodeHuisnummer/OVERHEIDop.postcodeHuisnummer">6538ST 123</meta:user-defined>
    <meta:user-defined meta:name="OVERHEIDop.straatnaam">Spijkerhofplein</meta:user-defined>
    <meta:user-defined meta:name="OVERHEIDop.woonplaats">Nijme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49</meta:user-defined>
    <meta:user-defined meta:name="OVERHEIDop.GmbID/DC.identifier">gmb-2021-49149</meta:user-defined>
    <meta:user-defined meta:name="OVERHEIDop.versieInformatie"/>
  </office:meta>
</office:document-meta>
</file>