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 B te Nijmegen: het afwijken van het bestemmingsplan voor het totale concept van Black  en  Blue Even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het afwijken van het bestemmingsplan voor het totale concept van Black  en  Blue Events (Hatertseweg 23 B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83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171FB2-91AF-46A0-A356-0763B36B4682" xlink:type="simple">http://www.nijmegen.nl/vergunningpagina/?guid=2D171FB2-91AF-46A0-A356-0763B36B46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6.67 426543.89</meta:user-defined>
    <meta:user-defined meta:name="DC.title">Hatertseweg 23 B te Nijmegen: het afwijken van het bestemmingsplan voor het totale concept van Black  en  Blue Events - omgevingsvergunning - Beslistermijn verlengd</meta:user-defined>
    <meta:user-defined meta:name="OVERHEID.PostcodeHuisnummer/OVERHEIDop.postcodeHuisnummer">6533AB 23</meta:user-defined>
    <meta:user-defined meta:name="OVERHEIDop.straatnaam">Hatertseweg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48</meta:user-defined>
    <meta:user-defined meta:name="OVERHEIDop.GmbID/DC.identifier">gmb-2021-49148</meta:user-defined>
    <meta:user-defined meta:name="OVERHEIDop.versieInformatie"/>
  </office:meta>
</office:document-meta>
</file>