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7 te Nijmegen: verbouwen van een pand naar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verbouwen van een pand naar drie appartementen (St. Annastraat 57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96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1472EC-08EA-4FB0-9BCE-CD3FEC5A8C55" xlink:type="simple">http://www.nijmegen.nl/vergunningpagina/?guid=011472EC-08EA-4FB0-9BCE-CD3FEC5A8C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7.49 427820.15</meta:user-defined>
    <meta:user-defined meta:name="DC.title">St. Annastraat 57 te Nijmegen: verbouwen van een pand naar drie appartementen - omgevingsvergunning - Beslistermijn verlengd</meta:user-defined>
    <meta:user-defined meta:name="OVERHEID.PostcodeHuisnummer/OVERHEIDop.postcodeHuisnummer">6524EH 57</meta:user-defined>
    <meta:user-defined meta:name="OVERHEIDop.straatnaam">St. Annastraat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45</meta:user-defined>
    <meta:user-defined meta:name="OVERHEIDop.GmbID/DC.identifier">gmb-2021-49145</meta:user-defined>
    <meta:user-defined meta:name="OVERHEIDop.versieInformatie"/>
  </office:meta>
</office:document-meta>
</file>