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05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/>
            <text:p text:style-name="common-al">Datum indiening: 8-12-2020</text:p>
            <text:p text:style-name="common-al"/>
            <text:p text:style-name="common-al">Dossierlocatie: <text:span text:style-name="nadrukvet">Lelystad, RW A6 de Lepelaar 1</text:span></text:p>
            <text:p text:style-name="common-al"/>
            <text:p text:style-name="common-al">Dossiernummer: 2205</text:p>
            <text:p text:style-name="common-al"/>
            <text:p text:style-name="common-al">Dossieromschrijving: milieuneutraal veranderen, het plaatsen van een afzetting en het veranderen van een gebouw (shop en station)</text:p>
            <text:p text:style-name="common-al"/>
            <text:p text:style-name="common-al">Ingekomen aanvragen liggen niet ter inzage en er kan geen bezwaar tegen worden ingediend.</text:p>
            <text:p text:style-name="common-al"/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9135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13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13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205</meta:user-defined>
    <meta:user-defined meta:name="DCTERMS.abstract">milieuneutraal veranderen, het plaatsen van een afzetting en het veranderen van een gebouw (shop en station)</meta:user-defined>
    <dc:language>nl</dc:language>
    <meta:user-defined meta:name="OVERHEID.EPSG28992/DC.spatial">157403.42 493918.244</meta:user-defined>
    <meta:user-defined meta:name="DC.title">2205 Verlengingsbesluit</meta:user-defined>
    <meta:user-defined meta:name="OVERHEID.PostcodeHuisnummer/OVERHEIDop.postcodeHuisnummer">8218PX 1</meta:user-defined>
    <meta:user-defined meta:name="OVERHEIDop.straatnaam">RW A6 de Lepelaar</meta:user-defined>
    <meta:user-defined meta:name="OVERHEIDop.woonplaats">Lelystad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135</meta:user-defined>
    <meta:user-defined meta:name="OVERHEIDop.GmbID/DC.identifier">gmb-2021-49135</meta:user-defined>
    <meta:user-defined meta:name="OVERHEIDop.versieInformatie"/>
  </office:meta>
</office:document-meta>
</file>