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roersvest 135, 3111E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1 heeft de gemeente een aanvraag ontvangen voor een omgevingsvergunning op locatie Broersvest 135, 3111EE te Schiedam. De aanvraag is geregistreerd onder zaaknummer 21OMGS015 en projectomschrijving: een interne verbouwing t.b.v. een winkel en een bovenwoning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911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1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1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233.434 437006.525</meta:user-defined>
    <meta:user-defined meta:name="DC.title">Aanvraag omgevingsvergunning Broersvest 135, 3111EE te Schiedam</meta:user-defined>
    <meta:user-defined meta:name="OVERHEID.PostcodeHuisnummer/OVERHEIDop.postcodeHuisnummer">3111EE 135</meta:user-defined>
    <meta:user-defined meta:name="OVERHEIDop.straatnaam">Broersvest</meta:user-defined>
    <meta:user-defined meta:name="OVERHEIDop.woonplaats">Schie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13</meta:user-defined>
    <meta:user-defined meta:name="OVERHEIDop.GmbID/DC.identifier">gmb-2021-49113</meta:user-defined>
    <meta:user-defined meta:name="OVERHEIDop.versieInformatie"/>
  </office:meta>
</office:document-meta>
</file>