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telecommunicatiekabels Stichting Leidse Infrastructuur Bundeling op Albinusdreef 2 2333Z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2901</text:p>
            <text:p text:style-name="common-al">Datum besluit: 15-02-2021 11:50</text:p>
            <text:p text:style-name="common-al">Locatie: Albinusdreef 2 2333ZA Leiden</text:p>
            <text:p text:style-name="common-al">Omschrijving: Aanleg telecommunicatiekabels Stichting Leidse Infrastructuur Bundeling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1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telecommunicatiekabels Stichting Leidse Infrastructuur Bundeling</meta:user-defined>
    <dc:language>nl</dc:language>
    <meta:user-defined meta:name="OVERHEID.EPSG28992/DC.spatial">92863.742064643 464621.610447594</meta:user-defined>
    <meta:user-defined meta:name="DC.title">Aanleggen van telecommunicatiekabels Stichting Leidse Infrastructuur Bundeling op Albinusdreef 2 2333ZA Leiden.</meta:user-defined>
    <meta:user-defined meta:name="OVERHEID.PostcodeHuisnummer/OVERHEIDop.postcodeHuisnummer">2333ZH 6</meta:user-defined>
    <meta:user-defined meta:name="OVERHEIDop.straatnaam">Piet Paaltjenspad</meta:user-defined>
    <meta:user-defined meta:name="OVERHEIDop.woonplaats">Leiden</meta:user-defined>
    <meta:user-defined meta:name="DCTERMS.W3CDTF/DCTERMS.available">2021-02-17</meta:user-defined>
    <meta:user-defined meta:name="OVERHEIDop.externeBijlage">LEIDEN_202102_GFO_ZAKEN_781066_TVM Albinusdreef 2|exb-2021-9496</meta:user-defined>
    <meta:user-defined meta:name="OVERHEIDop.externeBijlage">LEIDEN_202102_GFO_ZAKEN_781066_Werktekening Alb...|exb-2021-9497</meta:user-defined>
    <meta:user-defined meta:name="OVERHEIDop.externeBijlage">LEIDEN_202102_GFO_ZAKEN_781066_Z203202901 INSTE...|exb-2021-9498</meta:user-defined>
    <meta:user-defined meta:name="DCTERMS.W3CDTF/OVERHEIDop.jaargang">2021</meta:user-defined>
    <meta:user-defined meta:name="OVERHEIDop.publicationIssue">49107</meta:user-defined>
    <meta:user-defined meta:name="OVERHEIDop.GmbID/DC.identifier">gmb-2021-49107</meta:user-defined>
    <meta:user-defined meta:name="OVERHEIDop.versieInformatie"/>
  </office:meta>
</office:document-meta>
</file>