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telaarseweg 575, 5216 BM, ’s-Hertogenbosch, het starten van een B&amp;B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Pettelaarseweg 575, 5216 BM, ’s-Hertogenbosch, het starten van een B&amp;B, strijd bestemmingsplan, WB00057396, 08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104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104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104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497.678 410015.325</meta:user-defined>
    <meta:user-defined meta:name="DC.title">Pettelaarseweg 575, 5216 BM, ’s-Hertogenbosch, het starten van een B&amp;B, omgevingsvergunning</meta:user-defined>
    <meta:user-defined meta:name="OVERHEID.PostcodeHuisnummer/OVERHEIDop.postcodeHuisnummer">5216BM 575</meta:user-defined>
    <meta:user-defined meta:name="OVERHEIDop.straatnaam">Pettelaarseweg</meta:user-defined>
    <meta:user-defined meta:name="OVERHEIDop.woonplaats">'s-Hertogenbosch</meta:user-defined>
    <meta:user-defined meta:name="DCTERMS.W3CDTF/DCTERMS.available">2021-02-19</meta:user-defined>
    <meta:user-defined meta:name="DCTERMS.W3CDTF/OVERHEIDop.jaargang">2021</meta:user-defined>
    <meta:user-defined meta:name="OVERHEIDop.publicationIssue">49104</meta:user-defined>
    <meta:user-defined meta:name="OVERHEIDop.GmbID/DC.identifier">gmb-2021-49104</meta:user-defined>
    <meta:user-defined meta:name="OVERHEIDop.versieInformatie"/>
  </office:meta>
</office:document-meta>
</file>