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aanleggen van een inrit en het plaatsen van een entreepoort - Oosteindsepad 5, Bergschenho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27666 Oosteindsepad 5, 2661 EP Bergschenhoek</text:p>
            <text:p text:style-name="common-al">Het aanleggen van een inrit en het plaatsen van een entreepoort (ontvangen 09-02-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9101</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101</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101</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27666</meta:user-defined>
    <dc:language>nl</dc:language>
    <meta:user-defined meta:name="OVERHEID.EPSG28992/DC.spatial">94817.886 445580.783</meta:user-defined>
    <meta:user-defined meta:name="DC.title">Gemeente Lansingerland - aanvraag omgevingsvergunning - aanleggen van een inrit en het plaatsen van een entreepoort - Oosteindsepad 5, Bergschenhoek</meta:user-defined>
    <meta:user-defined meta:name="OVERHEID.PostcodeHuisnummer/OVERHEIDop.postcodeHuisnummer">2661EP 5</meta:user-defined>
    <meta:user-defined meta:name="OVERHEIDop.straatnaam">Oosteindsepad</meta:user-defined>
    <meta:user-defined meta:name="OVERHEIDop.woonplaats">Bergschenhoek</meta:user-defined>
    <meta:user-defined meta:name="DCTERMS.W3CDTF/DCTERMS.available">2021-02-17</meta:user-defined>
    <meta:user-defined meta:name="DCTERMS.W3CDTF/OVERHEIDop.jaargang">2021</meta:user-defined>
    <meta:user-defined meta:name="OVERHEIDop.publicationIssue">49101</meta:user-defined>
    <meta:user-defined meta:name="OVERHEIDop.GmbID/DC.identifier">gmb-2021-49101</meta:user-defined>
    <meta:user-defined meta:name="OVERHEIDop.versieInformatie"/>
  </office:meta>
</office:document-meta>
</file>