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bestaande woning op het perceel Greate Buorren 9 te Garyp (Olonr. 5358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bestaande woning.</text:p>
            <text:p text:style-name="common-al">Olo nr.: 5358445</text:p>
            <text:p text:style-name="common-al">Het plan ligt met ingang van 17 februari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0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44 575900</meta:user-defined>
    <meta:user-defined meta:name="DC.title">Voornemen verlenen omgevingsvergunning (reguliere procedure) voor het uitbreiden van een bestaande woning op het perceel Greate Buorren 9 te Garyp (Olonr. 5358445)</meta:user-defined>
    <meta:user-defined meta:name="OVERHEID.PostcodeHuisnummer/OVERHEIDop.postcodeHuisnummer">9263PK 9</meta:user-defined>
    <meta:user-defined meta:name="OVERHEIDop.straatnaam">Greate Buorren</meta:user-defined>
    <meta:user-defined meta:name="OVERHEIDop.woonplaats">Gary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99</meta:user-defined>
    <meta:user-defined meta:name="OVERHEIDop.GmbID/DC.identifier">gmb-2021-49099</meta:user-defined>
    <meta:user-defined meta:name="OVERHEIDop.versieInformatie"/>
  </office:meta>
</office:document-meta>
</file>