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erk-Allee (nabij de Dorpstraat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9 januari 2021 een melding op grond van het Activiteitenbesluit milieubeheer ontvangen van Taste and Smile voor een standplaats aan de Kerk-Allee (nabij de Dorpstraat) te Beekbergen.</text:p>
            <text:p text:style-name="common-al"/>
            <text:p text:style-name="common-al">Zaaknummer: OVIJ2021OMA0008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08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088</meta:user-defined>
    <dc:language>nl</dc:language>
    <meta:user-defined meta:name="OVERHEID.EPSG28992/DC.spatial">194618.421 463631.274</meta:user-defined>
    <meta:user-defined meta:name="DC.title">Gemeente Apeldoorn, Melding Activiteitenbesluit milieubeheer, Kerk-Allee (nabij de Dorpstraat) te Beekbergen</meta:user-defined>
    <meta:user-defined meta:name="OVERHEID.PostcodeHuisnummer/OVERHEIDop.postcodeHuisnummer">7361AC 2</meta:user-defined>
    <meta:user-defined meta:name="OVERHEIDop.straatnaam">Kerk-Allee</meta:user-defined>
    <meta:user-defined meta:name="OVERHEIDop.woonplaats">Beekber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89</meta:user-defined>
    <meta:user-defined meta:name="OVERHEIDop.GmbID/DC.identifier">gmb-2021-49089</meta:user-defined>
    <meta:user-defined meta:name="OVERHEIDop.versieInformatie"/>
  </office:meta>
</office:document-meta>
</file>