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echnische ruimte ten behoeve van een WKO installatie - Nabij Louis d'Orlaan,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5592 Nabij Louis d'Orlaan Berkel en Rodenrijs. </text:p>
            <text:p text:style-name="common-al">Het bouwen van een technische ruimte ten behoeve van een WKO installatie (ontvangen 05-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5592	</meta:user-defined>
    <dc:language>nl</dc:language>
    <meta:user-defined meta:name="OVERHEID.EPSG28992/DC.spatial">90658.743 444326.577</meta:user-defined>
    <meta:user-defined meta:name="DC.title">Gemeente Lansingerland - aanvraag omgevingsvergunning - bouwen van een technische ruimte ten behoeve van een WKO installatie - Nabij Louis d'Orlaan, Berkel en Rodenrijs.</meta:user-defined>
    <meta:user-defined meta:name="OVERHEID.PostcodeHuisnummer/OVERHEIDop.postcodeHuisnummer">2652LB 16</meta:user-defined>
    <meta:user-defined meta:name="OVERHEIDop.straatnaam">Louis d'Orlaan</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083</meta:user-defined>
    <meta:user-defined meta:name="OVERHEIDop.GmbID/DC.identifier">gmb-2021-49083</meta:user-defined>
    <meta:user-defined meta:name="OVERHEIDop.versieInformatie"/>
  </office:meta>
</office:document-meta>
</file>