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Vlaardingseweg 12, 3121J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aanvraag ontvangen voor een omgevingsvergunning op locatie Vlaardingseweg 12, 3121JM te Schiedam. De aanvraag is geregistreerd onder zaaknummer 21OMGS044 en projectomschrijving: het verhogen van het dak van de vrijstaan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0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17.886 439148.116</meta:user-defined>
    <meta:user-defined meta:name="DC.title">Aanvraag omgevingsvergunning Vlaardingseweg 12, 3121JM te Schiedam</meta:user-defined>
    <meta:user-defined meta:name="OVERHEID.PostcodeHuisnummer/OVERHEIDop.postcodeHuisnummer">3121JM 12</meta:user-defined>
    <meta:user-defined meta:name="OVERHEIDop.straatnaam">Vlaardingseweg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81</meta:user-defined>
    <meta:user-defined meta:name="OVERHEIDop.GmbID/DC.identifier">gmb-2021-49081</meta:user-defined>
    <meta:user-defined meta:name="OVERHEIDop.versieInformatie"/>
  </office:meta>
</office:document-meta>
</file>