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206 Centaurusweg 148 te Tilburg, kappen van 19 bomen, verzonden 15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5206 - B - Centaurusweg 1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7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16.902 399233.719</meta:user-defined>
    <meta:user-defined meta:name="DC.title">Tilburg, toegekend aanvraag voor een omgevingsvergunning Z-HZ_WABO-2020-05206 Centaurusweg 148 te Tilburg, kappen van 19 bomen, verzonden 15 februari 2021.</meta:user-defined>
    <meta:user-defined meta:name="OVERHEID.PostcodeHuisnummer/OVERHEIDop.postcodeHuisnummer">5015TA 148</meta:user-defined>
    <meta:user-defined meta:name="OVERHEIDop.straatnaam">Centaurusweg</meta:user-defined>
    <meta:user-defined meta:name="OVERHEIDop.woonplaats">Ti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74</meta:user-defined>
    <meta:user-defined meta:name="OVERHEIDop.GmbID/DC.identifier">gmb-2021-49074</meta:user-defined>
    <meta:user-defined meta:name="OVERHEIDop.versieInformatie"/>
  </office:meta>
</office:document-meta>
</file>