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Profietstraat 7D: bouwen schuur met overkapt terras tvv ou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Profietstraat 7D </text:p>
            <text:p text:style-name="common-al">Project?: het bouwen van een schuur met overkapt terras tvv een oude schuur</text:p>
            <text:p text:style-name="common-al">Ingekomen?: 13-0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07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7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7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 met overkapt terras ter vervanging van een oude schuur</meta:user-defined>
    <dc:language>nl</dc:language>
    <meta:user-defined meta:name="OVERHEID.EPSG28992/DC.spatial">258098.000214003 492170.000463014</meta:user-defined>
    <meta:user-defined meta:name="DC.title">Gemeente Dinkelland - aanvraag omgevingsvergunning, Ootmarsum, Profietstraat 7D: bouwen schuur met overkapt terras tvv oude schuur</meta:user-defined>
    <meta:user-defined meta:name="OVERHEID.PostcodeHuisnummer/OVERHEIDop.postcodeHuisnummer">7631GN 7</meta:user-defined>
    <meta:user-defined meta:name="OVERHEIDop.straatnaam">Profietstraat</meta:user-defined>
    <meta:user-defined meta:name="OVERHEIDop.woonplaats">Ootmarsum</meta:user-defined>
    <meta:user-defined meta:name="DCTERMS.W3CDTF/DCTERMS.available">2021-02-25</meta:user-defined>
    <meta:user-defined meta:name="DCTERMS.W3CDTF/OVERHEIDop.jaargang">2021</meta:user-defined>
    <meta:user-defined meta:name="OVERHEIDop.publicationIssue">49073</meta:user-defined>
    <meta:user-defined meta:name="OVERHEIDop.GmbID/DC.identifier">gmb-2021-49073</meta:user-defined>
    <meta:user-defined meta:name="OVERHEIDop.versieInformatie"/>
  </office:meta>
</office:document-meta>
</file>