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melding sloop Johan Braakensiekstraat 8-12 / Willem Pastoorstraat 5, 3119N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melding ontvangen voor activiteiten waarvoor geen vergunningplicht geldt op locatie Johan Braakensiekstraat 8-12 / Willem Pastoorstraat 5, 3119NL te Schiedam. De melding is geregistreerd onder zaaknummer 21SLMS008 en projectomschrijving: Totaalsloop van niet meer in gebruik zijnde school met gymzalen. De meldin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0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41.879 437854.284</meta:user-defined>
    <meta:user-defined meta:name="OVERHEID.EPSG28992/DC.spatial">87124.488 437867.436</meta:user-defined>
    <meta:user-defined meta:name="DC.title">Kennisgeving ontvangst melding sloop Johan Braakensiekstraat 8-12 / Willem Pastoorstraat 5, 3119NL te Schiedam</meta:user-defined>
    <meta:user-defined meta:name="OVERHEID.PostcodeHuisnummer/OVERHEIDop.postcodeHuisnummer">3119NL 10</meta:user-defined>
    <meta:user-defined meta:name="OVERHEID.PostcodeHuisnummer/OVERHEIDop.postcodeHuisnummer">3119NL 12</meta:user-defined>
    <meta:user-defined meta:name="OVERHEIDop.straatnaam">Johan Braakensiekstraat</meta:user-defined>
    <meta:user-defined meta:name="OVERHEIDop.straatnaam">Johan Braakensiekstraat</meta:user-defined>
    <meta:user-defined meta:name="OVERHEIDop.woonplaats">Schiedam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72</meta:user-defined>
    <meta:user-defined meta:name="OVERHEIDop.GmbID/DC.identifier">gmb-2021-49072</meta:user-defined>
    <meta:user-defined meta:name="OVERHEIDop.versieInformatie"/>
  </office:meta>
</office:document-meta>
</file>