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Vleutensevaart 35 te Utrecht, HZ_MM-20-25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eutensevaart 35 te Utrecht</text:span>
          </text:p>
            <text:p text:style-name="common-al">HZ_MM-20-25054</text:p>
            <text:p text:style-name="common-al">Melding Activiteitenbesluit aanpassing gebouw FU27</text:p>
            <text:p text:style-name="common-al">Datum ontvangst: 17 juli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24.16 456406.32</meta:user-defined>
    <meta:user-defined meta:name="DC.title">Milieumelding, Vleutensevaart 35 te Utrecht, HZ_MM-20-25054</meta:user-defined>
    <meta:user-defined meta:name="OVERHEID.PostcodeHuisnummer/OVERHEIDop.postcodeHuisnummer">3532AD 35</meta:user-defined>
    <meta:user-defined meta:name="OVERHEIDop.straatnaam">Vleutensevaart</meta:user-defined>
    <meta:user-defined meta:name="OVERHEIDop.woonplaats">Utre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07</meta:user-defined>
    <meta:user-defined meta:name="OVERHEIDop.GmbID/DC.identifier">gmb-2021-4907</meta:user-defined>
    <meta:user-defined meta:name="OVERHEIDop.versieInformatie"/>
  </office:meta>
</office:document-meta>
</file>