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6 te Vegelinsoord: ontvangen melding Activiteitenbesluit milieubeheer (MB 20210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feb-2021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06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935 556741</meta:user-defined>
    <meta:user-defined meta:name="DC.title">Middenweg 6 te Vegelinsoord: ontvangen melding Activiteitenbesluit milieubeheer (MB 20210017)</meta:user-defined>
    <meta:user-defined meta:name="OVERHEID.PostcodeHuisnummer/OVERHEIDop.postcodeHuisnummer">8467SV 6</meta:user-defined>
    <meta:user-defined meta:name="OVERHEIDop.straatnaam">Middenweg</meta:user-defined>
    <meta:user-defined meta:name="OVERHEIDop.woonplaats">Vegelinsoor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066</meta:user-defined>
    <meta:user-defined meta:name="OVERHEIDop.GmbID/DC.identifier">gmb-2021-49066</meta:user-defined>
    <meta:user-defined meta:name="OVERHEIDop.versieInformatie"/>
  </office:meta>
</office:document-meta>
</file>