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containers, keet en afvalcontainer en het tijdelijk opslaan van materiaal voor het gasvervangingsproject en het aanleggen van een uitrit - Nabij Merenweg 6,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4731 Nabij Merenweg 6, sectie C nummer 6691, Bleiswijk</text:p>
            <text:p text:style-name="common-al">Het plaatsen van containers, keet en afvalcontainer en het tijdelijk opslaan van materiaal voor het gasvervangingsproject en het aanleggen van een uitrit (ontvangen 04-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0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4731</meta:user-defined>
    <dc:language>nl</dc:language>
    <meta:user-defined meta:name="OVERHEID.EPSG28992/DC.spatial">96311 446312</meta:user-defined>
    <meta:user-defined meta:name="DC.title">Gemeente Lansingerland - aanvraag omgevingsvergunning - plaatsen van containers, keet en afvalcontainer en het tijdelijk opslaan van materiaal voor het gasvervangingsproject en het aanleggen van een uitrit - Nabij Merenweg 6, Bleiswijk</meta:user-defined>
    <meta:user-defined meta:name="OVERHEID.PostcodeHuisnummer/OVERHEIDop.postcodeHuisnummer">2665KM 6</meta:user-defined>
    <meta:user-defined meta:name="OVERHEIDop.straatnaam">Merenweg</meta:user-defined>
    <meta:user-defined meta:name="OVERHEIDop.woonplaats">Bleiswijk</meta:user-defined>
    <meta:user-defined meta:name="DCTERMS.W3CDTF/DCTERMS.available">2021-02-17</meta:user-defined>
    <meta:user-defined meta:name="DCTERMS.W3CDTF/OVERHEIDop.jaargang">2021</meta:user-defined>
    <meta:user-defined meta:name="OVERHEIDop.publicationIssue">49065</meta:user-defined>
    <meta:user-defined meta:name="OVERHEIDop.GmbID/DC.identifier">gmb-2021-49065</meta:user-defined>
    <meta:user-defined meta:name="OVERHEIDop.versieInformatie"/>
  </office:meta>
</office:document-meta>
</file>