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melding sloop Kommiezenlaan 11, 3125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Kommiezenlaan 11, 3125AM te Schiedam. De melding is geregistreerd onder zaaknummer 21SLMS004 en projectomschrijving: het verwijderen van een opstal.De meldin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0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77.898 437817.501</meta:user-defined>
    <meta:user-defined meta:name="DC.title">Kennisgeving ontvangst melding sloop Kommiezenlaan 11, 3125AM te Schiedam</meta:user-defined>
    <meta:user-defined meta:name="OVERHEID.PostcodeHuisnummer/OVERHEIDop.postcodeHuisnummer">3125AM 11</meta:user-defined>
    <meta:user-defined meta:name="OVERHEIDop.straatnaam">Kommiezenlaan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64</meta:user-defined>
    <meta:user-defined meta:name="OVERHEIDop.GmbID/DC.identifier">gmb-2021-49064</meta:user-defined>
    <meta:user-defined meta:name="OVERHEIDop.versieInformatie"/>
  </office:meta>
</office:document-meta>
</file>