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eane 10 te Lemmer: aanvraag vergunning plaatsen van een dakkapel (OV 2021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20.383 540601.288</meta:user-defined>
    <meta:user-defined meta:name="DC.title">Kastanjeleane 10 te Lemmer: aanvraag vergunning plaatsen van een dakkapel (OV 20210105)</meta:user-defined>
    <meta:user-defined meta:name="OVERHEID.PostcodeHuisnummer/OVERHEIDop.postcodeHuisnummer">8531ZA 10</meta:user-defined>
    <meta:user-defined meta:name="OVERHEIDop.straatnaam">Kastanjeleane</meta:user-defined>
    <meta:user-defined meta:name="OVERHEIDop.woonplaats">Lemm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61</meta:user-defined>
    <meta:user-defined meta:name="OVERHEIDop.GmbID/DC.identifier">gmb-2021-49061</meta:user-defined>
    <meta:user-defined meta:name="OVERHEIDop.versieInformatie"/>
  </office:meta>
</office:document-meta>
</file>