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uitbreiden van het LS-net - Nabij Groendalseweg 98,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4656 Nabij Groendalseweg 98, sectie D nummer 2311, Berkel en Rodenrijs </text:p>
            <text:p text:style-name="common-al">Het uitbreiden van het LS-net (ontvangen 04-02-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04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04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4656	</meta:user-defined>
    <dc:language>nl</dc:language>
    <meta:user-defined meta:name="OVERHEID.EPSG28992/DC.spatial">94309 449227</meta:user-defined>
    <meta:user-defined meta:name="DC.title">Gemeente Lansingerland - aanvraag omgevingsvergunning - uitbreiden van het LS-net - Nabij Groendalseweg 98, Berkel en Rodenrijs</meta:user-defined>
    <meta:user-defined meta:name="OVERHEID.PostcodeHuisnummer/OVERHEIDop.postcodeHuisnummer">2651WZ 98</meta:user-defined>
    <meta:user-defined meta:name="OVERHEIDop.straatnaam">Groendalseweg</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publicationIssue">49047</meta:user-defined>
    <meta:user-defined meta:name="OVERHEIDop.GmbID/DC.identifier">gmb-2021-49047</meta:user-defined>
    <meta:user-defined meta:name="OVERHEIDop.versieInformatie"/>
  </office:meta>
</office:document-meta>
</file>