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e 17 te Joure: aanvraag vergunning realiseren van een tuinhuis (OV 2021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1 is een aanvraag om een omgevingsvergunning binnengekomen voor deze locatie. Het gaat om het realiseren van een tui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667 553520</meta:user-defined>
    <meta:user-defined meta:name="DC.title">Barte 17 te Joure: aanvraag vergunning realiseren van een tuinhuis (OV 20210109)</meta:user-defined>
    <meta:user-defined meta:name="OVERHEID.PostcodeHuisnummer/OVERHEIDop.postcodeHuisnummer">8502CH 17</meta:user-defined>
    <meta:user-defined meta:name="OVERHEIDop.straatnaam">Barte</meta:user-defined>
    <meta:user-defined meta:name="OVERHEIDop.woonplaats">Jour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44</meta:user-defined>
    <meta:user-defined meta:name="OVERHEIDop.GmbID/DC.identifier">gmb-2021-49044</meta:user-defined>
    <meta:user-defined meta:name="OVERHEIDop.versieInformatie"/>
  </office:meta>
</office:document-meta>
</file>