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9999 te Goingarijp: aanvraag vergunning realiseren van een sanitair gebouw (OV 20210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feb-2021 is een aanvraag om een omgevingsvergunning binnengekomen voor deze locatie. Het gaat om het realiseren van een sanitair 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700.275 558194.131</meta:user-defined>
    <meta:user-defined meta:name="DC.title">It Hôf 9999 te Goingarijp: aanvraag vergunning realiseren van een sanitair gebouw (OV 20210111)</meta:user-defined>
    <meta:user-defined meta:name="OVERHEID.PostcodeHuisnummer/OVERHEIDop.postcodeHuisnummer">8511AE 5</meta:user-defined>
    <meta:user-defined meta:name="OVERHEIDop.straatnaam">It Hôf</meta:user-defined>
    <meta:user-defined meta:name="OVERHEIDop.woonplaats">Goingarij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38</meta:user-defined>
    <meta:user-defined meta:name="OVERHEIDop.GmbID/DC.identifier">gmb-2021-49038</meta:user-defined>
    <meta:user-defined meta:name="OVERHEIDop.versieInformatie"/>
  </office:meta>
</office:document-meta>
</file>