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71 Meeden, Verleende omgevings-vergunning (reguliere procedure) Z2020-000125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eneden Veensloot 71, 9651 CJ Meeden, voor de realisatie en instandhouding van een noodlijn op het hoogspanningsstation Meeden 380kV voor maximaal 12 maanden, 12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0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9604 571881</meta:user-defined>
    <meta:user-defined meta:name="DC.title">Beneden Veensloot 71 Meeden, Verleende omgevings-vergunning (reguliere procedure) Z2020-00012512</meta:user-defined>
    <meta:user-defined meta:name="OVERHEID.PostcodeHuisnummer/OVERHEIDop.postcodeHuisnummer">9651CJ 71</meta:user-defined>
    <meta:user-defined meta:name="OVERHEIDop.straatnaam">Beneden Veensloot</meta:user-defined>
    <meta:user-defined meta:name="OVERHEIDop.woonplaats">Meeden</meta:user-defined>
    <meta:user-defined meta:name="DCTERMS.W3CDTF/DCTERMS.available">2021-02-17</meta:user-defined>
    <meta:user-defined meta:name="DCTERMS.W3CDTF/OVERHEIDop.jaargang">2021</meta:user-defined>
    <meta:user-defined meta:name="OVERHEIDop.publicationIssue">49021</meta:user-defined>
    <meta:user-defined meta:name="OVERHEIDop.GmbID/DC.identifier">gmb-2021-49021</meta:user-defined>
    <meta:user-defined meta:name="OVERHEIDop.versieInformatie"/>
  </office:meta>
</office:document-meta>
</file>