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gevel, Kleimos 36 (zaaknummer 0193ESUITE341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mos 36 </text:span>
            <text:span text:style-name="nadrukvet">–</text:span> ontvangen 10 februari 2021 voor het plaatsen van een dakkapel op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40.776 505979.032</meta:user-defined>
    <meta:user-defined meta:name="DC.title">Aanvraag Omgevingsvergunning, plaatsen dakkapel op de voorgevel, Kleimos 36 (zaaknummer 0193ESUITE341982021)</meta:user-defined>
    <meta:user-defined meta:name="OVERHEID.PostcodeHuisnummer/OVERHEIDop.postcodeHuisnummer">8043MC 36</meta:user-defined>
    <meta:user-defined meta:name="OVERHEIDop.straatnaam">Kleimos</meta:user-defined>
    <meta:user-defined meta:name="OVERHEIDop.woonplaats">Zwolle</meta:user-defined>
    <meta:user-defined meta:name="DCTERMS.W3CDTF/DCTERMS.available">2021-02-17</meta:user-defined>
    <meta:user-defined meta:name="DCTERMS.W3CDTF/OVERHEIDop.jaargang">2021</meta:user-defined>
    <meta:user-defined meta:name="OVERHEIDop.publicationIssue">49019</meta:user-defined>
    <meta:user-defined meta:name="OVERHEIDop.GmbID/DC.identifier">gmb-2021-49019</meta:user-defined>
    <meta:user-defined meta:name="OVERHEIDop.versieInformatie"/>
  </office:meta>
</office:document-meta>
</file>