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oudum, Slaperdijk 2 het vervangen en het nieuw bouwen van de opslag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Koudum, Slaperdijk 2 het vervangen en het nieuw bouwen van de opslagloods (10-12-2020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00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0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0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59266.382 546811.321</meta:user-defined>
    <meta:user-defined meta:name="DC.title">Melding Activiteitenbesluit, Koudum, Slaperdijk 2 het vervangen en het nieuw bouwen van de opslagloods</meta:user-defined>
    <meta:user-defined meta:name="OVERHEID.PostcodeHuisnummer/OVERHEIDop.postcodeHuisnummer">8723CD 2</meta:user-defined>
    <meta:user-defined meta:name="OVERHEIDop.straatnaam">Slaperdijk</meta:user-defined>
    <meta:user-defined meta:name="OVERHEIDop.woonplaats">Koudum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001</meta:user-defined>
    <meta:user-defined meta:name="OVERHEIDop.GmbID/DC.identifier">gmb-2021-49001</meta:user-defined>
    <meta:user-defined meta:name="OVERHEIDop.versieInformatie"/>
  </office:meta>
</office:document-meta>
</file>