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lster te Joure (Kadestrale aanduiding: JRE00/D/0): aanvraag vergunning realiseren van een woning (OV 2021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feb-2021 is een aanvraag om een omgevingsvergunning binnengekomen voor deze locatie. Het gaat om het realiser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9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82.944 553891.051</meta:user-defined>
    <meta:user-defined meta:name="DC.title">de Wilster te Joure (Kadestrale aanduiding: JRE00/D/0): aanvraag vergunning realiseren van een woning (OV 20210112)</meta:user-defined>
    <meta:user-defined meta:name="OVERHEID.PostcodeHuisnummer/OVERHEIDop.postcodeHuisnummer">8502DL 4</meta:user-defined>
    <meta:user-defined meta:name="OVERHEIDop.straatnaam">De Wilster</meta:user-defined>
    <meta:user-defined meta:name="OVERHEIDop.woonplaats">Jour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95</meta:user-defined>
    <meta:user-defined meta:name="OVERHEIDop.GmbID/DC.identifier">gmb-2021-48995</meta:user-defined>
    <meta:user-defined meta:name="OVERHEIDop.versieInformatie"/>
  </office:meta>
</office:document-meta>
</file>