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83, Lynestraat 20, 6135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doucheraam in gevel</text:p>
            <text:p text:style-name="common-al">Locatie:     Lynestraat 20, 6135EC Sittard </text:p>
            <text:p text:style-name="common-al">Dossiernummer:    Om20.0583</text:p>
            <text:p text:style-name="common-al">Verzenddatum besluit:   11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9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61 335336</meta:user-defined>
    <meta:user-defined meta:name="DC.title">Gemeente Sittard-Geleen – Omgevingsvergunning verleend; dossiernummer Om20.0583, Lynestraat 20, 6135EC  Sittard (reguliere voorbereidingsprocedure)</meta:user-defined>
    <meta:user-defined meta:name="OVERHEID.PostcodeHuisnummer/OVERHEIDop.postcodeHuisnummer">6135EC 20</meta:user-defined>
    <meta:user-defined meta:name="OVERHEIDop.straatnaam">Lynestraat</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8992</meta:user-defined>
    <meta:user-defined meta:name="OVERHEIDop.GmbID/DC.identifier">gmb-2021-48992</meta:user-defined>
    <meta:user-defined meta:name="OVERHEIDop.versieInformatie"/>
  </office:meta>
</office:document-meta>
</file>