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62277 - de Uilenburg 2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reden van de bestaande inrit</text:p>
            <text:p text:style-name="common-al">Locatie : de Uilenburg 28 te Ewijk</text:p>
            <text:p text:style-name="common-al">Datum besluit : 15 februari 2021</text:p>
            <text:p text:style-name="common-al">Datum verzending : 15 februari 2021</text:p>
            <text:p text:style-name="common-al">Zaaknummer ODRN: W.Z20.10987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98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8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8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nderwijs en wetenschap | Organisatie en beleid</meta:user-defined>
    <dc:language>nl</dc:language>
    <meta:user-defined meta:name="OVERHEID.EPSG28992/DC.spatial">178652 430924</meta:user-defined>
    <meta:user-defined meta:name="DC.title">Gemeente Beuningen – verleende omgevingsvergunning - OLO 5662277 - de Uilenburg 28 te Ewijk.</meta:user-defined>
    <meta:user-defined meta:name="OVERHEID.PostcodeHuisnummer/OVERHEIDop.postcodeHuisnummer">6644BS 28</meta:user-defined>
    <meta:user-defined meta:name="OVERHEIDop.straatnaam">de Uilenburg</meta:user-defined>
    <meta:user-defined meta:name="OVERHEIDop.woonplaats">Ewijk</meta:user-defined>
    <meta:user-defined meta:name="DCTERMS.W3CDTF/DCTERMS.available">2021-02-17</meta:user-defined>
    <meta:user-defined meta:name="DCTERMS.W3CDTF/OVERHEIDop.jaargang">2021</meta:user-defined>
    <meta:user-defined meta:name="OVERHEIDop.publicationIssue">48989</meta:user-defined>
    <meta:user-defined meta:name="OVERHEIDop.GmbID/DC.identifier">gmb-2021-48989</meta:user-defined>
    <meta:user-defined meta:name="OVERHEIDop.versieInformatie"/>
  </office:meta>
</office:document-meta>
</file>