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41,42, 5211 CD te 's-Hertogenbosch, het uitvoeren van sloopwerkzaamheden incl.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der Does de Willeboissingel 41,42, 5211 CD te 's-Hertogenbosch</text:p>
            <text:p text:style-name="common-al">
            <text:span text:style-name="nadrukvet">Kenmerknummer:</text:span> WB00057343</text:p>
            <text:p text:style-name="common-al">
            <text:span text:style-name="nadrukvet">Datum besluit: </text:span>12-2-2021</text:p>
            <text:p text:style-name="common-al">
            <text:span text:style-name="nadrukvet">Omschrijving:</text:span> het uitvoeren van sloopwerkzaamheden incl.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8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95.355 410784.599</meta:user-defined>
    <meta:user-defined meta:name="DC.title">van der Does de Willeboissingel 41,42, 5211 CD te 's-Hertogenbosch, het uitvoeren van sloopwerkzaamheden incl. het verwijderen van asbest</meta:user-defined>
    <meta:user-defined meta:name="OVERHEID.PostcodeHuisnummer/OVERHEIDop.postcodeHuisnummer">5211CD 41</meta:user-defined>
    <meta:user-defined meta:name="OVERHEIDop.straatnaam">van der Does de Willeboissingel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982</meta:user-defined>
    <meta:user-defined meta:name="OVERHEIDop.GmbID/DC.identifier">gmb-2021-48982</meta:user-defined>
    <meta:user-defined meta:name="OVERHEIDop.versieInformatie"/>
  </office:meta>
</office:document-meta>
</file>