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lle 22 te Joure: aanvraag vergunning realiseren van een aanbouw (OV 2020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feb-2021 is een aanvraag om een omgevingsvergunning binnengekomen voor deze locatie. Het gaat om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9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71 553140</meta:user-defined>
    <meta:user-defined meta:name="DC.title">De Stelle 22 te Joure: aanvraag vergunning realiseren van een aanbouw (OV 20200768)</meta:user-defined>
    <meta:user-defined meta:name="OVERHEID.PostcodeHuisnummer/OVERHEIDop.postcodeHuisnummer">8501MT 22</meta:user-defined>
    <meta:user-defined meta:name="OVERHEIDop.straatnaam">De Stelle</meta:user-defined>
    <meta:user-defined meta:name="OVERHEIDop.woonplaats">Jour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81</meta:user-defined>
    <meta:user-defined meta:name="OVERHEIDop.GmbID/DC.identifier">gmb-2021-48981</meta:user-defined>
    <meta:user-defined meta:name="OVERHEIDop.versieInformatie"/>
  </office:meta>
</office:document-meta>
</file>