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4, 5221 BN te 's-Hertogenbosch, het aanbouwen bijgebouw aa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aaf van Solmsweg 14, 5221 BN te 's-Hertogenbosch</text:p>
            <text:p text:style-name="common-al">
            <text:span text:style-name="nadrukvet">Omschrijving: </text:span>het aanbouwen bijgebouw aa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762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8 april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7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7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7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34.575 415625.629</meta:user-defined>
    <meta:user-defined meta:name="DC.title">Graaf van Solmsweg 14, 5221 BN te 's-Hertogenbosch, het aanbouwen bijgebouw aan woning, omgevingsvergunning</meta:user-defined>
    <meta:user-defined meta:name="OVERHEID.PostcodeHuisnummer/OVERHEIDop.postcodeHuisnummer">5221BN 14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973</meta:user-defined>
    <meta:user-defined meta:name="OVERHEIDop.GmbID/DC.identifier">gmb-2021-48973</meta:user-defined>
    <meta:user-defined meta:name="OVERHEIDop.versieInformatie"/>
  </office:meta>
</office:document-meta>
</file>