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72 in Egmond-Binnen, het verbouwen en het in strijd met het bestemmingsplan gebruiken van het pand voor een zorgfunctie, datum ontvangst 24 december 2020 (WABO20026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renweg 72 in Egmond-Binnen, het verbouwen en het in strijd met het bestemmingsplan gebruiken van het pand voor een zorgfunctie, datum ontvangst 24 december 2020 (WABO2002663) </meta:user-defined>
    <dc:language>nl</dc:language>
    <meta:user-defined meta:name="OVERHEID.EPSG28992/DC.spatial">105455 512463</meta:user-defined>
    <meta:user-defined meta:name="DC.title">Gemeente Bergen, ontvangen aanvraag Omgevingsvergunning, Herenweg 72 in Egmond-Binnen, het verbouwen en het in strijd met het bestemmingsplan gebruiken van het pand voor een zorgfunctie, datum ontvangst 24 december 2020 (WABO2002663)</meta:user-defined>
    <meta:user-defined meta:name="OVERHEID.PostcodeHuisnummer/OVERHEIDop.postcodeHuisnummer">1935AG 72</meta:user-defined>
    <meta:user-defined meta:name="OVERHEIDop.straatnaam">Herenweg</meta:user-defined>
    <meta:user-defined meta:name="OVERHEIDop.woonplaats">Egmond-Binn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4897</meta:user-defined>
    <meta:user-defined meta:name="OVERHEIDop.GmbID/DC.identifier">gmb-2021-4897</meta:user-defined>
    <meta:user-defined meta:name="OVERHEIDop.versieInformatie"/>
  </office:meta>
</office:document-meta>
</file>