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atsnieder 4, Moatsnieder 6, Moatsnieder 8, Moatsnieder 10, Moatsnieder 12, Moatsnieder 14, Moatsnieder 16, Moatsnieder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1 besloten om de beslistermijn voor de aanvraag met zaaknummer Z/20/018309 voor een omgevingsvergunning voor het bouwen van 8 vrijstaande woningen op de locatie Moatsnieder 4, Moatsnieder 6, Moatsnieder 8, Moatsnieder 10, Moatsnieder 12, Moatsnieder 14, Moatsnieder 16, Moatsnieder 1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4895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5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5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6504.92 465150.23</meta:user-defined>
    <meta:user-defined meta:name="OVERHEID.EPSG28992/DC.spatial">239790.78 469452.21</meta:user-defined>
    <meta:user-defined meta:name="DC.title">Kennisgeving verlenging beslistermijn omgevingsvergunning Moatsnieder 4, Moatsnieder 6, Moatsnieder 8, Moatsnieder 10, Moatsnieder 12, Moatsnieder 14, Moatsnieder 16, Moatsnieder 18</meta:user-defined>
    <meta:user-defined meta:name="OVERHEID.PostcodeHuisnummer/OVERHEIDop.postcodeHuisnummer">7483BK 15</meta:user-defined>
    <meta:user-defined meta:name="OVERHEID.PostcodeHuisnummer/OVERHEIDop.postcodeHuisnummer">7496AE 38</meta:user-defined>
    <meta:user-defined meta:name="OVERHEIDop.straatnaam">Zilverschoon</meta:user-defined>
    <meta:user-defined meta:name="OVERHEIDop.straatnaam">Goorsestraat</meta:user-defined>
    <meta:user-defined meta:name="OVERHEIDop.woonplaats">Haaksbergen</meta:user-defined>
    <meta:user-defined meta:name="OVERHEIDop.woonplaats">Hengeveld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959</meta:user-defined>
    <meta:user-defined meta:name="OVERHEIDop.GmbID/DC.identifier">gmb-2021-48959</meta:user-defined>
    <meta:user-defined meta:name="OVERHEIDop.versieInformatie"/>
  </office:meta>
</office:document-meta>
</file>