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iapark 46 te Langweer: verleende vergunning plaatsen van een houten tuinschuur LEGALISATIE (OV 20200765/)</text:p>
      <text:section text:name="zakelijke-mededeling_id1-3-2" text:style-name="zakelijke-mededeling">
        <text:section text:name="zakelijke-mededeling-tekst_id1-3-2-1" text:style-name="zakelijke-mededeling-tekst">
          <text:section text:name="tekst_id1-3-2-1-1" text:style-name="tekst">
            <text:p text:style-name="common-al">Op 10-feb-2021 is een omgevingsvergunning verleend voor deze locatie. Het gaat om het plaatsen van een houten tuinschuur LEGALISA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95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371 552663</meta:user-defined>
    <meta:user-defined meta:name="DC.title">Doniapark 46 te Langweer: verleende vergunning plaatsen van een houten tuinschuur LEGALISATIE (OV 20200765/)</meta:user-defined>
    <meta:user-defined meta:name="OVERHEID.PostcodeHuisnummer/OVERHEIDop.postcodeHuisnummer">8525GS 46</meta:user-defined>
    <meta:user-defined meta:name="OVERHEIDop.straatnaam">Doniapark</meta:user-defined>
    <meta:user-defined meta:name="OVERHEIDop.woonplaats">Langweer</meta:user-defined>
    <meta:user-defined meta:name="DCTERMS.W3CDTF/DCTERMS.available">2021-02-17</meta:user-defined>
    <meta:user-defined meta:name="DCTERMS.W3CDTF/OVERHEIDop.jaargang">2021</meta:user-defined>
    <meta:user-defined meta:name="OVERHEIDop.publicationIssue">48955</meta:user-defined>
    <meta:user-defined meta:name="OVERHEIDop.GmbID/DC.identifier">gmb-2021-48955</meta:user-defined>
    <meta:user-defined meta:name="OVERHEIDop.versieInformatie"/>
  </office:meta>
</office:document-meta>
</file>