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elmanland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V-2021-0688 voor een omgevingsvergunning : het plaatsen van een dakkapel, op locatie Veelmanlanden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41 468892</meta:user-defined>
    <meta:user-defined meta:name="DC.title">Kennisgeving besluit op aanvraag omgevingsvergunning  Veelmanlanden 6</meta:user-defined>
    <meta:user-defined meta:name="OVERHEID.PostcodeHuisnummer/OVERHEIDop.postcodeHuisnummer">7542MB 6</meta:user-defined>
    <meta:user-defined meta:name="OVERHEIDop.straatnaam">Veelmanlanden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948</meta:user-defined>
    <meta:user-defined meta:name="OVERHEIDop.GmbID/DC.identifier">gmb-2021-48948</meta:user-defined>
    <meta:user-defined meta:name="OVERHEIDop.versieInformatie"/>
  </office:meta>
</office:document-meta>
</file>