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te Sint Nicolaasga (Kadestrale aanduiding: LWR02/O/685): verleende vergunning bouwen van  3 recreatiewoningen (OV 20210013/)</text:p>
      <text:section text:name="zakelijke-mededeling_id1-3-2" text:style-name="zakelijke-mededeling">
        <text:section text:name="zakelijke-mededeling-tekst_id1-3-2-1" text:style-name="zakelijke-mededeling-tekst">
          <text:section text:name="tekst_id1-3-2-1-1" text:style-name="tekst">
            <text:p text:style-name="common-al">Op 09-feb-2021 is een omgevingsvergunning verleend voor deze locatie. Het gaat om het bouwen van  3 recreatie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2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77.583 550736.856</meta:user-defined>
    <meta:user-defined meta:name="DC.title">Meer van Eysinga te Sint Nicolaasga (Kadestrale aanduiding: LWR02/O/685): verleende vergunning bouwen van  3 recreatiewoningen (OV 20210013/)</meta:user-defined>
    <meta:user-defined meta:name="OVERHEID.PostcodeHuisnummer/OVERHEIDop.postcodeHuisnummer">8521NX 2</meta:user-defined>
    <meta:user-defined meta:name="OVERHEIDop.straatnaam">Meer van Eysinga</meta:user-defined>
    <meta:user-defined meta:name="OVERHEIDop.woonplaats">Sint Nicolaasga</meta:user-defined>
    <meta:user-defined meta:name="DCTERMS.W3CDTF/DCTERMS.available">2021-02-17</meta:user-defined>
    <meta:user-defined meta:name="DCTERMS.W3CDTF/OVERHEIDop.jaargang">2021</meta:user-defined>
    <meta:user-defined meta:name="OVERHEIDop.publicationIssue">48921</meta:user-defined>
    <meta:user-defined meta:name="OVERHEIDop.GmbID/DC.identifier">gmb-2021-48921</meta:user-defined>
    <meta:user-defined meta:name="OVERHEIDop.versieInformatie"/>
  </office:meta>
</office:document-meta>
</file>