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bibliotheekcentrale wordt getransformeerd naar een woongebouw, Zeelandsingel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578</text:p>
            <text:p text:style-name="common-al">OLO-nummer: 5340465</text:p>
            <text:p text:style-name="common-al">Omschrijving: de bibliotheekcentrale wordt getransformeerd naar een woongebouw</text:p>
            <text:p text:style-name="common-al">Adres: Zeelandsingel 40  te Arnhem</text:p>
            <text:p text:style-name="common-al">Activiteiten: Strijdig gebruik grond/bouww. met RO, Bouwen</text:p>
            <text:p text:style-name="common-al">Besluit: Besluit verlenging behandeltermijn</text:p>
            <text:p text:style-name="common-al">Datum ondertekening: 03-02-2021</text:p>
            <text:p text:style-name="common-al">Datum verzending: 03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91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73.296 440550.972</meta:user-defined>
    <meta:user-defined meta:name="DC.title">ODRA Gemeente Arnhem - Verlenging beslistermijn omgevingsvergunning, de bibliotheekcentrale wordt getransformeerd naar een woongebouw, Zeelandsingel 40  te Arnhem</meta:user-defined>
    <meta:user-defined meta:name="OVERHEID.PostcodeHuisnummer/OVERHEIDop.postcodeHuisnummer">6845BH 40</meta:user-defined>
    <meta:user-defined meta:name="OVERHEIDop.straatnaam">Zeelandsingel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17</meta:user-defined>
    <meta:user-defined meta:name="OVERHEIDop.GmbID/DC.identifier">gmb-2021-48917</meta:user-defined>
    <meta:user-defined meta:name="OVERHEIDop.versieInformatie"/>
  </office:meta>
</office:document-meta>
</file>