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lskampho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een besluit genomen op de aanvraag met zaaknummer V-2020-6542 voor een omgevingsvergunning : het vergroten van een woonhuis, op locatie Hulskamphof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9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35 467189</meta:user-defined>
    <meta:user-defined meta:name="DC.title">Kennisgeving besluit op aanvraag omgevingsvergunning  Hulskamphof 16</meta:user-defined>
    <meta:user-defined meta:name="OVERHEID.PostcodeHuisnummer/OVERHEIDop.postcodeHuisnummer">7544SK 16</meta:user-defined>
    <meta:user-defined meta:name="OVERHEIDop.straatnaam">Hulskamphof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8912</meta:user-defined>
    <meta:user-defined meta:name="OVERHEIDop.GmbID/DC.identifier">gmb-2021-48912</meta:user-defined>
    <meta:user-defined meta:name="OVERHEIDop.versieInformatie"/>
  </office:meta>
</office:document-meta>
</file>