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xloërweg 1, het wijzigen van de bestemming van gemengd naar gemengd met functie-aanduiding detailhandel ten behoeve van het realiseren van een ijs-room en wink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13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Exloërweg 1, het wijzigen van de bestemming van gemengd naar gemengd met functie-aanduiding detailhandel ten behoeve van het realiseren van een ijs-room en winkel, 1652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891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1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91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3318.84 541590.88</meta:user-defined>
    <meta:user-defined meta:name="DC.title">Gemeente Borger-Odoorn, Odoorn, Exloërweg 1, het wijzigen van de bestemming van gemengd naar gemengd met functie-aanduiding detailhandel ten behoeve van het realiseren van een ijs-room en winkel (aanvraag)</meta:user-defined>
    <meta:user-defined meta:name="OVERHEID.PostcodeHuisnummer/OVERHEIDop.postcodeHuisnummer">7873BW 1</meta:user-defined>
    <meta:user-defined meta:name="OVERHEIDop.straatnaam">Exloërweg</meta:user-defined>
    <meta:user-defined meta:name="OVERHEIDop.woonplaats">Odoor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910</meta:user-defined>
    <meta:user-defined meta:name="OVERHEIDop.GmbID/DC.identifier">gmb-2021-48910</meta:user-defined>
    <meta:user-defined meta:name="OVERHEIDop.versieInformatie"/>
  </office:meta>
</office:document-meta>
</file>