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eind 1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11 A te Baarn</text:span> (3741 LG) het uitbreiden van het gebouw (13 februari 2021)</text:p>
            <text:p text:style-name="common-al">Ingediende aanvragen liggen niet ter inzage.</text:p>
            <text:p text:style-name="last-al">Baarn 1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9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50011 470418</meta:user-defined>
    <meta:user-defined meta:name="DC.title">Gemeente Baarn aanvraag omgevingsvergunning Zuidereind 11 A te Baarn</meta:user-defined>
    <meta:user-defined meta:name="OVERHEID.PostcodeHuisnummer/OVERHEIDop.postcodeHuisnummer">3741LG 11</meta:user-defined>
    <meta:user-defined meta:name="OVERHEIDop.straatnaam">Zuidereind</meta:user-defined>
    <meta:user-defined meta:name="OVERHEIDop.woonplaats">Baa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09</meta:user-defined>
    <meta:user-defined meta:name="OVERHEIDop.GmbID/DC.identifier">gmb-2021-48909</meta:user-defined>
    <meta:user-defined meta:name="OVERHEIDop.versieInformatie"/>
  </office:meta>
</office:document-meta>
</file>