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43 Jef van Bebberhof 8 te Tilburg, bouwen van carport + terrasoverkapping en aanpassen  bestaande garagedeuren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43 - I - Jef van Bebber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8.955 394902.629</meta:user-defined>
    <meta:user-defined meta:name="DC.title">Tilburg, ingekomen aanvraag voor een omgevingsvergunning Z-HZ_WABO-2021-00643 Jef van Bebberhof 8 te Tilburg, bouwen van carport + terrasoverkapping en aanpassen  bestaande garagedeuren, 12 februari 2021</meta:user-defined>
    <meta:user-defined meta:name="OVERHEID.PostcodeHuisnummer/OVERHEIDop.postcodeHuisnummer">5026PM 8</meta:user-defined>
    <meta:user-defined meta:name="OVERHEIDop.straatnaam">Jef van Bebberhof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08</meta:user-defined>
    <meta:user-defined meta:name="OVERHEIDop.GmbID/DC.identifier">gmb-2021-48908</meta:user-defined>
    <meta:user-defined meta:name="OVERHEIDop.versieInformatie"/>
  </office:meta>
</office:document-meta>
</file>