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weg 7, 5247 NK te Rosmalen, het verwijderen van asbesthoudende golfplaten van dak 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mpertweg 7, 5247 NK te Rosmalen</text:p>
            <text:p text:style-name="common-al">
            <text:span text:style-name="nadrukvet">Kenmerknummer:</text:span> WB00057203</text:p>
            <text:p text:style-name="common-al">
            <text:span text:style-name="nadrukvet">Datum besluit: </text:span>9-2-2021</text:p>
            <text:p text:style-name="common-al">
            <text:span text:style-name="nadrukvet">Omschrijving:</text:span> het verwijderen van asbesthoudende golfplaten van dak 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07.794 416241.019</meta:user-defined>
    <meta:user-defined meta:name="DC.title">Rompertweg 7, 5247 NK te Rosmalen, het verwijderen van asbesthoudende golfplaten van dak en schuur, omgevingsvergunning</meta:user-defined>
    <meta:user-defined meta:name="OVERHEID.PostcodeHuisnummer/OVERHEIDop.postcodeHuisnummer">5247NK 7</meta:user-defined>
    <meta:user-defined meta:name="OVERHEIDop.straatnaam">Rompertweg</meta:user-defined>
    <meta:user-defined meta:name="OVERHEIDop.woonplaats">Rosma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907</meta:user-defined>
    <meta:user-defined meta:name="OVERHEIDop.GmbID/DC.identifier">gmb-2021-48907</meta:user-defined>
    <meta:user-defined meta:name="OVERHEIDop.versieInformatie"/>
  </office:meta>
</office:document-meta>
</file>