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de gevels en het plaatsen van een nieuwe opbouw en zonnepanelen, Van Pallandt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572</text:p>
            <text:p text:style-name="common-al">OLO-nummer: 5692635</text:p>
            <text:p text:style-name="common-al">Omschrijving: het verduurzamen van de gevels en het plaatsen van een nieuwe opbouw en zonnepanelen</text:p>
            <text:p text:style-name="common-al">Adres: Van Pallandtstraat 9  te Arnhem</text:p>
            <text:p text:style-name="common-al">Activiteiten: Strijdig gebruik grond/bouww. met RO, Bouwen</text:p>
            <text:p text:style-name="common-al">Besluit: Besluit verlenging behandeltermijn</text:p>
            <text:p text:style-name="common-al">Datum ondertekening: 03-02-2021</text:p>
            <text:p text:style-name="common-al">Datum verzending: 03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9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5.245 444630.48</meta:user-defined>
    <meta:user-defined meta:name="DC.title">ODRA Gemeente Arnhem - Verlenging beslistermijn omgevingsvergunning, het verduurzamen van de gevels en het plaatsen van een nieuwe opbouw en zonnepanelen, Van Pallandtstraat 9  te Arnhem</meta:user-defined>
    <meta:user-defined meta:name="OVERHEID.PostcodeHuisnummer/OVERHEIDop.postcodeHuisnummer">6814GM 9</meta:user-defined>
    <meta:user-defined meta:name="OVERHEIDop.straatnaam">Van Pallandtstraa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04</meta:user-defined>
    <meta:user-defined meta:name="OVERHEIDop.GmbID/DC.identifier">gmb-2021-48904</meta:user-defined>
    <meta:user-defined meta:name="OVERHEIDop.versieInformatie"/>
  </office:meta>
</office:document-meta>
</file>