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imswerd, Tolheksleane 2 het plaatsen van een paardenbak en een tweetal lichtmasten (HC202000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imswerd, Tolheksleane 2 OV20201117 het plaatsen van een paardenbak en een tweetal lichtmasten (HC20200079) (15-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53.998 572929.77</meta:user-defined>
    <meta:user-defined meta:name="DC.title">Verdaging beslissing aanvraag omgevingsvergunning, Kimswerd, Tolheksleane 2 het plaatsen van een paardenbak en een tweetal lichtmasten (HC20200079)</meta:user-defined>
    <meta:user-defined meta:name="OVERHEID.PostcodeHuisnummer/OVERHEIDop.postcodeHuisnummer">8821MD 2</meta:user-defined>
    <meta:user-defined meta:name="OVERHEIDop.straatnaam">Tolheksleane</meta:user-defined>
    <meta:user-defined meta:name="OVERHEIDop.woonplaats">Kimswerd</meta:user-defined>
    <meta:user-defined meta:name="DCTERMS.W3CDTF/DCTERMS.available">2021-02-18</meta:user-defined>
    <meta:user-defined meta:name="DCTERMS.W3CDTF/OVERHEIDop.jaargang">2021</meta:user-defined>
    <meta:user-defined meta:name="OVERHEIDop.publicationIssue">48897</meta:user-defined>
    <meta:user-defined meta:name="OVERHEIDop.GmbID/DC.identifier">gmb-2021-48897</meta:user-defined>
    <meta:user-defined meta:name="OVERHEIDop.versieInformatie"/>
  </office:meta>
</office:document-meta>
</file>