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nteinwei 12 1 te Oudemirdum: verleende vergunning bouwen van een 7-tal bergingen bij de bestaande recreatiewoningen (OV 20210031/)</text:p>
      <text:section text:name="zakelijke-mededeling_id1-3-2" text:style-name="zakelijke-mededeling">
        <text:section text:name="zakelijke-mededeling-tekst_id1-3-2-1" text:style-name="zakelijke-mededeling-tekst">
          <text:section text:name="tekst_id1-3-2-1-1" text:style-name="tekst">
            <text:p text:style-name="common-al">Op 10-feb-2021 is een omgevingsvergunning verleend voor deze locatie. Het gaat om het bouwen van een 7-tal bergingen bij de bestaande recreatie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89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9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9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4821.222 540595.936</meta:user-defined>
    <meta:user-defined meta:name="DC.title">Fonteinwei 12 1 te Oudemirdum: verleende vergunning bouwen van een 7-tal bergingen bij de bestaande recreatiewoningen (OV 20210031/)</meta:user-defined>
    <meta:user-defined meta:name="OVERHEID.PostcodeHuisnummer/OVERHEIDop.postcodeHuisnummer">8567JT 12</meta:user-defined>
    <meta:user-defined meta:name="OVERHEIDop.straatnaam">Fonteinwei</meta:user-defined>
    <meta:user-defined meta:name="OVERHEIDop.woonplaats">Oudemirdum</meta:user-defined>
    <meta:user-defined meta:name="DCTERMS.W3CDTF/DCTERMS.available">2021-02-17</meta:user-defined>
    <meta:user-defined meta:name="DCTERMS.W3CDTF/OVERHEIDop.jaargang">2021</meta:user-defined>
    <meta:user-defined meta:name="OVERHEIDop.publicationIssue">48893</meta:user-defined>
    <meta:user-defined meta:name="OVERHEIDop.GmbID/DC.identifier">gmb-2021-48893</meta:user-defined>
    <meta:user-defined meta:name="OVERHEIDop.versieInformatie"/>
  </office:meta>
</office:document-meta>
</file>