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hekwerk met poort, Utrechtseweg 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3689</text:p>
            <text:p text:style-name="common-al">OLO-nummer: 5657115</text:p>
            <text:p text:style-name="common-al">Omschrijving: het plaatsen van een hekwerk met poort</text:p>
            <text:p text:style-name="common-al">Adres: Utrechtseweg 99  te Arnhem</text:p>
            <text:p text:style-name="common-al">Activiteiten: Strijdig gebruik grond/bouww. met RO, Aanleggen, Bouwen</text:p>
            <text:p text:style-name="common-al">Besluit: Besluit verlenging behandeltermijn</text:p>
            <text:p text:style-name="common-al">Datum ondertekening: 04-02-2021</text:p>
            <text:p text:style-name="common-al">Datum verzending: 04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Verlenging beslistermijn omgevingsvergunning, het plaatsen van een hekwerk met poort, Utrechtseweg 99  te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92</meta:user-defined>
    <meta:user-defined meta:name="OVERHEIDop.GmbID/DC.identifier">gmb-2021-48892</meta:user-defined>
    <meta:user-defined meta:name="OVERHEIDop.versieInformatie"/>
  </office:meta>
</office:document-meta>
</file>