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rawlerstraat 2, 5237 PN 's-Hertogenbosch, het kappen van 5 bomen (Populus nigra Italicu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Trawlerstraat 2, 5237 PN 's-Hertogenbosch</text:p>
            <text:p text:style-name="common-al">
            <text:span text:style-name="nadrukvet">Omschrijving: </text:span>het kappen van 5 bomen (Populus nigra Italicum)</text:p>
            <text:p text:style-name="common-al">
            <text:span text:style-name="nadrukvet">Aangevraagde activiteiten: </text:span>Kappen (Art. 2.2 lid 1g Wabo)</text:p>
            <text:p text:style-name="common-al">
            <text:span text:style-name="nadrukvet">Kenmerknummer:</text:span> WB00056746</text:p>
            <text:p text:style-name="common-al">
            <text:span text:style-name="nadrukvet">Datum besluit: </text:span>1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9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53.347 415559.918</meta:user-defined>
    <meta:user-defined meta:name="DC.title">nabij Trawlerstraat 2, 5237 PN 's-Hertogenbosch, het kappen van 5 bomen (Populus nigra Italicum), omgevingsvergunning</meta:user-defined>
    <meta:user-defined meta:name="OVERHEID.PostcodeHuisnummer/OVERHEIDop.postcodeHuisnummer">5237PN 2</meta:user-defined>
    <meta:user-defined meta:name="OVERHEIDop.straatnaam">Trawlerstraat</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890</meta:user-defined>
    <meta:user-defined meta:name="OVERHEIDop.GmbID/DC.identifier">gmb-2021-48890</meta:user-defined>
    <meta:user-defined meta:name="OVERHEIDop.versieInformatie"/>
  </office:meta>
</office:document-meta>
</file>