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brengen van verlichte reclameletters op twee gevels van een bedrijfspand aan de Middelkampseweg 13 in Gameren. Zaaknummer: 0214153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0-2-2021. De aanvraag omgevingsvergunning heeft betrekking op het aanbrengen van verlichte reclameletters op twee gevels van een bedrijfspand op het adres Middelkampseweg 13 in Gameren.</text:p>
            <text:p text:style-name="common-al">Het betreft een kennisgeving van een besluit tot verlengen van de beslistermijn tot 24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35</meta:user-defined>
    <dc:language>nl</dc:language>
    <meta:user-defined meta:name="OVERHEID.EPSG28992/DC.spatial">142243.235 422988</meta:user-defined>
    <meta:user-defined meta:name="DC.title">Burgemeester en wethouders van Zaltbommel –Verlenging beslistermijn aanvraag omgevingsvergunning voor het aanbrengen van verlichte reclameletters op twee gevels van een bedrijfspand aan de Middelkampseweg 13 in Gameren. Zaaknummer: 0214153135.</meta:user-defined>
    <meta:user-defined meta:name="OVERHEID.PostcodeHuisnummer/OVERHEIDop.postcodeHuisnummer">5311PC 13</meta:user-defined>
    <meta:user-defined meta:name="OVERHEIDop.straatnaam">Middelkampseweg</meta:user-defined>
    <meta:user-defined meta:name="OVERHEIDop.woonplaats">Gam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81</meta:user-defined>
    <meta:user-defined meta:name="OVERHEIDop.GmbID/DC.identifier">gmb-2021-48881</meta:user-defined>
    <meta:user-defined meta:name="OVERHEIDop.versieInformatie"/>
  </office:meta>
</office:document-meta>
</file>